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text-properties fo:language="es" fo:country="ES" fo:font-weight="bold" style:font-weight-asian="bold"/>
    </style:style>
    <style:style style:name="P4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language="es" fo:country="ES"/>
    </style:style>
    <style:style style:name="P5" style:family="paragraph" style:parent-style-name="Heading_20_2">
      <style:paragraph-properties fo:margin-top="0.423cm" fo:margin-bottom="0.106cm" fo:keep-with-next="always">
        <style:tab-stops>
          <style:tab-stop style:position="0cm"/>
        </style:tab-stops>
      </style:paragraph-properties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LISTA DE MATERIAL DE CAMPO <text:span text:style-name="T2">RECOMENDADA.</text:span></text:p>
      <text:p text:style-name="P3"/>
      <text:list xml:id="list863116540" text:style-name="WW8Num2">
        <text:list-item>
          <text:p text:style-name="P4">Libreta de campo</text:p>
        </text:list-item>
        <text:list-item>
          <text:p text:style-name="P4">Lápiz, goma, sacapuntas, regla</text:p>
        </text:list-item>
        <text:list-item>
          <text:p text:style-name="P4">Etiquetas de papel albanene</text:p>
        </text:list-item>
        <text:list-item>
          <text:p text:style-name="P4">Bolsas ziplok</text:p>
        </text:list-item>
        <text:list-item>
          <text:p text:style-name="P4">Bolsas de plático de 500 kg y 1 kg</text:p>
        </text:list-item>
        <text:list-item>
          <text:p text:style-name="P4">1 cubeta de tapa hermética con tapa</text:p>
        </text:list-item>
        <text:list-item>
          <text:p text:style-name="P4">Mazo</text:p>
        </text:list-item>
        <text:list-item>
          <text:p text:style-name="P4">Cincel</text:p>
        </text:list-item>
        <text:list-item>
          <text:p text:style-name="P4">Espátula</text:p>
        </text:list-item>
        <text:list-item>
          <text:p text:style-name="P4">Plumón indeleble</text:p>
        </text:list-item>
        <text:list-item>
          <text:p text:style-name="P4">Visor</text:p>
        </text:list-item>
        <text:list-item>
          <text:p text:style-name="P4">Snorquell</text:p>
        </text:list-item>
        <text:list-item>
          <text:p text:style-name="P4">Guantes de cuero</text:p>
        </text:list-item>
        <text:list-item>
          <text:p text:style-name="P4">Lupa</text:p>
        </text:list-item>
        <text:list-item>
          <text:p text:style-name="P4">Estuche de disección</text:p>
        </text:list-item>
        <text:list-item>
          <text:p text:style-name="P4">Hojas de etireno</text:p>
        </text:list-item>
        <text:list-item>
          <text:p text:style-name="P4">Lija de agua</text:p>
        </text:list-item>
        <text:list-item>
          <text:p text:style-name="P4">Mochila de hombros</text:p>
        </text:list-item>
        <text:list-item>
          <text:p text:style-name="P4">Lámpara de mano</text:p>
        </text:list-item>
        <text:list-item>
          <text:p text:style-name="P4">Pilas suficientes</text:p>
        </text:list-item>
        <text:list-item>
          <text:p text:style-name="P4">Navajas de doble filo</text:p>
        </text:list-item>
        <text:list-item>
          <text:p text:style-name="P4">Portaobjetos</text:p>
        </text:list-item>
        <text:list-item>
          <text:p text:style-name="P4">Cubreobjetos</text:p>
        </text:list-item>
        <text:list-item>
          <text:p text:style-name="P4">Gorra</text:p>
        </text:list-item>
        <text:list-item>
          <text:p text:style-name="P4">Shorts o pans</text:p>
        </text:list-item>
        <text:list-item>
          <text:p text:style-name="P4">1 par de tenis viejos</text:p>
        </text:list-item>
        <text:list-item>
          <text:p text:style-name="P4">Chaleco salvavidas</text:p>
        </text:list-item>
        <text:list-item>
          <text:p text:style-name="P4">Frascos de plástico 250 ml y 50 ml</text:p>
        </text:list-item>
        <text:list-item>
          <text:p text:style-name="P4">Frasco de plástico (galón)</text:p>
        </text:list-item>
        <text:list-item>
          <text:p text:style-name="P4">2 extensiones eléctricas</text:p>
        </text:list-item>
        <text:list-item>
          <text:p text:style-name="P4">Ladrón de corriente</text:p>
        </text:list-item>
        <text:list-item>
          <text:p text:style-name="P4">Cajas petri</text:p>
        </text:list-item>
        <text:list-item>
          <text:p text:style-name="P4">2 microscopios estereoscópicos</text:p>
        </text:list-item>
        <text:list-item>
          <text:p text:style-name="P4">1 microscopio óptico</text:p>
        </text:list-item>
        <text:list-item>
          <text:p text:style-name="P4">Masquin</text:p>
        </text:list-item>
        <text:list-item>
          <text:p text:style-name="P4">Cinta canela</text:p>
        </text:list-item>
        <text:list-item>
          <text:p text:style-name="P4">Formol al 4%1 cuerda</text:p>
        </text:list-item>
        <text:list-item>
          <text:p text:style-name="P4">Clips</text:p>
        </text:list-item>
        <text:list-item>
          <text:p text:style-name="P4">Cámara fotográfica</text:p>
        </text:list-item>
        <text:list-item>
          <text:p text:style-name="P4">1 pecera</text:p>
        </text:list-item>
        <text:list-item>
          <text:p text:style-name="P4">1 hielera grande</text:p>
        </text:list-item>
        <text:list-item>
          <text:p text:style-name="P4">Frasco de boca ancha</text:p>
        </text:list-item>
        <text:list-item>
          <text:p text:style-name="P4">Red para arrastre de plancton</text:p>
        </text:list-item>
        <text:list-item>
          <text:p text:style-name="P4">Libros de Algas</text:p>
        </text:list-item>
        <text:list-item>
          <text:p text:style-name="P4">Claves</text:p>
        </text:list-item>
        <text:list-item>
          <text:p text:style-name="P4">1 charola</text:p>
        </text:list-item>
        <text:list-item>
          <text:p text:style-name="P4">Rotulador</text:p>
        </text:list-item>
        <text:list-item>
          <text:p text:style-name="P4">Formatos de campo</text:p>
        </text:list-item>
        <text:list-item>
          <text:p text:style-name="P4">Pinzas</text:p>
        </text:list-item>
        <text:list-item>
          <text:p text:style-name="P4">Pipetas pasteur o gotero</text:p>
        </text:list-item>
        <text:list-item>
          <text:p text:style-name="P4">Gelatina glicerinada</text:p>
        </text:list-item>
        <text:list-item>
          <text:p text:style-name="P4">Termómetro</text:p>
        </text:list-item>
        <text:list-item>
          <text:p text:style-name="P4">Papel pH</text:p>
        </text:list-item>
        <text:list-item>
          <text:p text:style-name="P4"><text:soft-page-break/>Tablas de marea</text:p>
        </text:list-item>
        <text:list-item>
          <text:p text:style-name="P4">1 pincel</text:p>
        </text:list-item>
        <text:list-item>
          <text:p text:style-name="P4">Tamices</text:p>
        </text:list-item>
        <text:list-item>
          <text:p text:style-name="P4">Playera de manga larg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MX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s" fo:country="MX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="100%" fo:margin-left="2.99cm" fo:margin-right="0cm" fo:margin-top="0cm" fo:margin-bottom="0cm" fo:text-align="justify" style:justify-single-word="false" fo:text-indent="-2.99cm" style:auto-text-indent="false">
        <style:tab-stops>
          <style:tab-stop style:position="5.99cm"/>
        </style:tab-stops>
      </style:paragraph-properties>
      <style:text-properties fo:font-size="11pt" fo:language="es" fo:country="ES" fo:font-weight="bold" style:font-size-asian="11pt" style:font-weight-asian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style:font-name-asian="SimSu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2.501cm" fo:margin-top="2.501cm" fo:margin-bottom="2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DE TRABAJO DE CAMPO DE LA MATERIA “BIOLOGIA DE PROTISTAS Y ALGAS”</dc:title>
    <meta:initial-creator>Herbarios</meta:initial-creator>
    <meta:creation-date>2007-08-09T14:23:00</meta:creation-date>
    <dc:date>2013-02-26T12:52:52</dc:date>
    <meta:print-date>2002-06-04T12:55:00</meta:print-date>
    <meta:editing-cycles>12</meta:editing-cycles>
    <meta:editing-duration>P23DT22H28M56S</meta:editing-duration>
    <meta:generator>LibreOffice/3.5$Linux_x86 LibreOffice_project/350m1$Build-2</meta:generator>
    <meta:document-statistic meta:table-count="0" meta:image-count="0" meta:object-count="0" meta:page-count="2" meta:paragraph-count="58" meta:word-count="217" meta:character-count="994" meta:non-whitespace-character-count="892"/>
    <meta:user-defined meta:name="Información 1"/>
    <meta:user-defined meta:name="Información 2"/>
    <meta:user-defined meta:name="Información 3"/>
    <meta:user-defined meta:name="Información 4"/>
  </office:meta>
</office:document-meta>
</file>